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12 de noviembre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29833 Senado - Proyecto de Ley- Venido en Revisión:</text:span><text:span text:style-name="T5"> Por el cual se crea un Juzgado de Primera Instancia de Distrito en lo Laboral, en el Distrito Judicial Nº 5 de la Provincia con Asiento en la ciudad de Rafaela.</text:span></text:p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7"/>
      <text:p text:style-name="P7"/>
      <text:p text:style-name="P6"/>
      <text:p text:style-name="P12"><draw:frame draw:style-name="fr1" draw:name="Marco3" text:anchor-type="paragraph" svg:width="3.263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1.-</text:p></table:table-cell></table:table-row></table:table></draw:text-box></draw:frame>Créase un Juzgado de Primera Instancia de Distrito en lo Laboral en el Distrito Judicial Nº 5 de la Provincia con asiento en la ciudad de Rafaela.</text:p>
      <text:p text:style-name="P12"/>
      <text:p text:style-name="P12"><draw:frame draw:style-name="fr1" draw:name="Marco4" text:anchor-type="paragraph" svg:width="3.263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2.-</text:p></table:table-cell></table:table-row></table:table></draw:text-box></draw:frame>Modifícase el inciso 4, apartado 4.5 del artículo 7 de la Ley nº 10.160 (Ley Orgánica del Poder Judicial) y sus modificatorias, el que quedará redactado de la siguiente forma:</text:p>
      <text:p text:style-name="P12"/>
      <text:p text:style-name="P12">“4.5): Nº 5: cuatro en lo Civil y Comercial, dos en lo Laboral; uno de Familia, dos en lo Penal de Instrucción, uno en lo Penal de Sentencia, uno en lo Penal Correccional, uno en lo Penal de Faltas y uno de Menores”.</text:p>
      <text:p text:style-name="P12"/>
      <text:p text:style-name="P12"><draw:frame draw:style-name="fr1" draw:name="Marco5" text:anchor-type="paragraph" svg:width="3.263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3.-</text:p></table:table-cell></table:table-row></table:table></draw:text-box></draw:frame>La Corte Suprema de Justicia dispondrá las medidas pertinentes para dotar de recursos humanos y materiales al nuevo Juzgado Laboral que se crea por la presente norma.</text:p>
      <text:p text:style-name="P12"/>
      <text:p text:style-name="P12"><draw:frame draw:style-name="fr1" draw:name="Marco6" text:anchor-type="paragraph" svg:width="3.263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4.-</text:p></table:table-cell></table:table-row></table:table></draw:text-box></draw:frame> Autorízase al Poder Ejecutivo a realizar las modificaciones presupuestarias que fueran necesarias para el cumplimiento de esta ley.</text:p>
      <text:p text:style-name="P12"/>
      <text:p text:style-name="P12"><draw:frame draw:style-name="fr1" draw:name="Marco7" text:anchor-type="paragraph" svg:width="3.263cm" svg:height="0.85cm" draw:z-index="6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5.-</text:p></table:table-cell></table:table-row></table:table></draw:text-box></draw:frame> Comuníquese al Poder Ejecutivo.</text:p>
      <text:p text:style-name="P8"/>
      <text:p text:style-name="P6"/>
      <text:p text:style-name="P7"><text:span text:style-name="T1">SALA DE SESIONES, </text:span><text:s text:c="2"/>12 de noviembre <text:s text:c="3"/>de 2015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4</meta:editing-cycles>
    <meta:print-date>2015-11-18T09:44:18</meta:print-date>
    <dc:date>2015-11-18T09:44:32</dc:date>
    <meta:document-statistic meta:table-count="5" meta:image-count="1" meta:object-count="0" meta:page-count="2" meta:paragraph-count="24" meta:word-count="288" meta:character-count="1646" meta:non-whitespace-character-count="1363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